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fo:language="it" fo:country="I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 fo:language="it" fo:country="I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 fo:language="it" fo:country="IT"/>
    </style:style>
    <style:style style:name="P5" style:parent-style-name="Standard" style:family="paragraph">
      <style:paragraph-properties fo:text-align="center"/>
      <style:text-properties fo:font-size="6pt" style:font-size-asian="6pt" style:font-size-complex="6pt" fo:language="it" fo:country="I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it" fo:country="IT"/>
    </style:style>
    <style:style style:name="P8" style:parent-style-name="Standard" style:family="paragraph">
      <style:paragraph-properties fo:text-align="justify"/>
      <style:text-properties fo:language="it" fo:country="I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font-weight="bold" style:font-weight-asian="bold" style:font-weight-complex="bold" fo:language="it" fo:country="IT"/>
    </style:style>
    <style:style style:name="P12" style:parent-style-name="Standard" style:family="paragraph">
      <style:paragraph-properties fo:text-align="justify"/>
      <style:text-properties fo:language="it" fo:country="I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language="it" fo:country="I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Standard" style:family="paragraph">
      <style:paragraph-properties fo:text-align="justify"/>
      <style:text-properties fo:language="it" fo:country="IT"/>
    </style:style>
    <style:style style:name="P19" style:parent-style-name="Standard" style:family="paragraph">
      <style:paragraph-properties fo:text-align="justify"/>
      <style:text-properties fo:language="it" fo:country="IT"/>
    </style:style>
    <style:style style:name="P20" style:parent-style-name="Standard" style:family="paragraph">
      <style:paragraph-properties fo:text-align="justify"/>
      <style:text-properties fo:font-size="6pt" style:font-size-asian="6pt" style:font-size-complex="6pt" fo:language="it" fo:country="I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language="it" fo:country="I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5" style:parent-style-name="Standard" style:family="paragraph">
      <style:paragraph-properties fo:text-align="justify"/>
      <style:text-properties fo:font-size="6pt" style:font-size-asian="6pt" style:font-size-complex="6pt" fo:language="it" fo:country="I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30" style:parent-style-name="Standard" style:family="paragraph">
      <style:paragraph-properties fo:text-align="justify"/>
      <style:text-properties fo:language="it" fo:country="I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language="it" fo:country="I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style="italic" style:font-style-asian="italic" style:font-style-complex="italic" fo:language="it" fo:country="IT"/>
    </style:style>
    <style:style style:name="T37" style:parent-style-name="Car.predefinitoparagrafo" style:family="text">
      <style:text-properties fo:language="it" fo:country="IT"/>
    </style:style>
    <style:style style:name="P38" style:parent-style-name="Standard" style:family="paragraph">
      <style:paragraph-properties fo:text-align="justify"/>
      <style:text-properties fo:font-size="6pt" style:font-size-asian="6pt" style:font-size-complex="6pt" fo:language="it" fo:country="I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language="it" fo:country="I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43" style:parent-style-name="Standard" style:family="paragraph">
      <style:paragraph-properties fo:text-align="justify"/>
      <style:text-properties fo:font-size="6pt" style:font-size-asian="6pt" style:font-size-complex="6pt" fo:language="it" fo:country="I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language="it" fo:country="IT"/>
    </style:style>
    <style:style style:name="P46" style:parent-style-name="Standard" style:family="paragraph">
      <style:paragraph-properties fo:text-align="justify"/>
      <style:text-properties fo:font-size="6pt" style:font-size-asian="6pt" style:font-size-complex="6pt" fo:language="it" fo:country="I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language="it" fo:country="I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52" style:parent-style-name="Standard" style:family="paragraph">
      <style:paragraph-properties fo:text-align="justify"/>
      <style:text-properties fo:font-size="6pt" style:font-size-asian="6pt" style:font-size-complex="6pt" fo:language="it" fo:country="I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 fo:language="it" fo:country="I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 fo:language="it" fo:country="I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style:font-weight-complex="bold" fo:language="it" fo:country="I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fo:language="it" fo:country="I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language="it" fo:country="I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 fo:language="it" fo:country="I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weight-complex="bold" fo:language="it" fo:country="I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fo:language="it" fo:country="I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language="it" fo:country="I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75" style:parent-style-name="Standard" style:family="paragraph">
      <style:paragraph-properties fo:text-align="justify"/>
      <style:text-properties style:font-name="Arial" fo:font-size="6pt" style:font-size-asian="6pt" style:font-size-complex="6pt" fo:language="it" fo:country="I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language="it" fo:country="I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fo:language="it" fo:country="I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language="it" fo:country="I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fo:language="it" fo:country="I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 style:font-weight-complex="bold" fo:language="it" fo:country="I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 fo:language="it" fo:country="I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font-weight-complex="bold" fo:language="it" fo:country="I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fo:font-weight="bold" style:font-weight-asian="bold" style:font-weight-complex="bold" fo:language="it" fo:country="I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style:font-weight-complex="bold" fo:language="it" fo:country="I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style:font-weight-complex="bold" fo:language="it" fo:country="I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26" style:parent-style-name="Car.predefinitoparagrafo" style:family="text">
      <style:text-properties fo:font-style="italic" style:font-style-asian="italic" style:font-style-complex="italic" fo:language="it" fo:country="IT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style:font-weight-complex="bold" fo:language="it" fo:country="I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3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38" style:parent-style-name="Car.predefinitoparagrafo" style:family="text">
      <style:text-properties fo:font-style="italic" style:font-style-asian="italic" style:font-style-complex="italic" fo:language="it" fo:country="IT"/>
    </style:style>
    <style:style style:name="P139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50" style:parent-style-name="Car.predefinitoparagrafo" style:family="text">
      <style:text-properties fo:font-style="italic" style:font-style-asian="italic" style:font-style-complex="italic" fo:language="it" fo:country="IT"/>
    </style:style>
    <style:style style:name="P151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fo:language="it" fo:country="IT"/>
    </style:style>
    <style:style style:name="P154" style:parent-style-name="Standard" style:family="paragraph">
      <style:paragraph-properties fo:text-align="justify"/>
      <style:text-properties fo:language="it" fo:country="IT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fo:language="it" fo:country="IT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fo:language="it" fo:country="IT"/>
    </style:style>
    <style:style style:name="P159" style:parent-style-name="Standard" style:family="paragraph">
      <style:paragraph-properties fo:text-align="justify"/>
      <style:text-properties fo:font-size="8pt" style:font-size-asian="8pt" style:font-size-complex="8pt" fo:language="it" fo:country="I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65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79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85" style:parent-style-name="Standard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fo:language="it" fo:country="IT"/>
    </style:style>
    <style:style style:name="P191" style:parent-style-name="Standard" style:family="paragraph">
      <style:paragraph-properties fo:text-align="justify"/>
      <style:text-properties fo:language="it" fo:country="IT"/>
    </style:style>
    <style:style style:name="P192" style:parent-style-name="Standard" style:family="paragraph">
      <style:paragraph-properties fo:text-align="justify"/>
      <style:text-properties fo:language="it" fo:country="I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0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218" style:parent-style-name="Standard" style:family="paragraph">
      <style:paragraph-properties fo:text-align="justify"/>
    </style:style>
    <style:style style:name="T2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220" style:parent-style-name="Car.predefinitoparagrafo" style:family="text">
      <style:text-properties fo:font-style="italic" style:font-style-asian="italic" style:font-style-complex="italic" fo:language="it" fo:country="IT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223" style:parent-style-name="Standard" style:family="paragraph">
      <style:paragraph-properties fo:text-align="justify"/>
    </style:style>
    <style:style style:name="T2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29" style:parent-style-name="Standard" style:family="paragraph">
      <style:paragraph-properties fo:text-align="justify"/>
    </style:style>
    <style:style style:name="T2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3333" fo:font-size="8pt" style:font-size-asian="8pt" style:font-size-complex="8pt" fo:language="it" fo:country="I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fo:language="it" fo:country="IT"/>
    </style:style>
    <style:style style:name="P235" style:parent-style-name="Standard" style:family="paragraph">
      <style:paragraph-properties fo:text-align="justify"/>
      <style:text-properties fo:language="it" fo:country="IT"/>
    </style:style>
    <style:style style:name="P236" style:parent-style-name="Standard" style:family="paragraph">
      <style:paragraph-properties fo:text-align="justify"/>
      <style:text-properties fo:language="it" fo:country="IT"/>
    </style:style>
    <style:style style:name="P237" style:parent-style-name="Standard" style:family="paragraph">
      <style:paragraph-properties fo:text-align="justify"/>
      <style:text-properties fo:language="it" fo:country="IT"/>
    </style:style>
    <style:style style:name="P238" style:parent-style-name="Standard" style:family="paragraph">
      <style:paragraph-properties fo:text-align="justify"/>
      <style:text-properties fo:language="it" fo:country="IT"/>
    </style:style>
    <style:style style:name="P239" style:parent-style-name="Standard" style:family="paragraph">
      <style:paragraph-properties fo:text-align="justify"/>
      <style:text-properties fo:font-size="8pt" style:font-size-asian="8pt" style:font-size-complex="8pt" fo:language="it" fo:country="IT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font-weight="bold" style:font-weight-asian="bold" style:font-weight-complex="bold" fo:language="it" fo:country="IT"/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fo:language="it" fo:country="IT"/>
    </style:style>
    <style:style style:name="P245" style:parent-style-name="Standard" style:family="paragraph">
      <style:paragraph-properties fo:text-align="justify"/>
      <style:text-properties fo:language="it" fo:country="IT"/>
    </style:style>
    <style:style style:name="P246" style:parent-style-name="Standard" style:family="paragraph">
      <style:paragraph-properties fo:text-align="justify"/>
      <style:text-properties fo:language="it" fo:country="IT"/>
    </style:style>
    <style:style style:name="P247" style:parent-style-name="Standard" style:family="paragraph">
      <style:paragraph-properties fo:text-align="justify"/>
      <style:text-properties fo:language="it" fo:country="I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50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251" style:parent-style-name="Standard" style:family="paragraph">
      <style:paragraph-properties fo:text-align="justify"/>
    </style:style>
    <style:style style:name="T2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25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258" style:parent-style-name="Standard" style:family="paragraph">
      <style:paragraph-properties fo:text-align="justify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anguage="it" fo:country="IT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fo:color="#000000" fo:language="it" fo:country="IT"/>
    </style:style>
    <style:style style:name="P263" style:parent-style-name="Standard" style:family="paragraph">
      <style:paragraph-properties fo:text-align="justify"/>
      <style:text-properties fo:font-size="8pt" style:font-size-asian="8pt" style:font-size-complex="8pt" fo:language="it" fo:country="IT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65" style:parent-style-name="Standard" style:family="paragraph">
      <style:paragraph-properties fo:text-align="justify"/>
    </style:style>
    <style:style style:name="T2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67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T2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70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73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76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color="#000000" fo:language="it" fo:country="IT"/>
    </style:style>
    <style:style style:name="T281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T282" style:parent-style-name="Car.predefinitoparagrafo" style:family="text">
      <style:text-properties fo:color="#000000" fo:language="it" fo:country="IT"/>
    </style:style>
    <style:style style:name="P283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language="it" fo:country="I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86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8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293" style:parent-style-name="Standard" style:family="paragraph">
      <style:paragraph-properties fo:text-align="justify"/>
    </style:style>
    <style:style style:name="T294" style:parent-style-name="Car.predefinitoparagrafo" style:family="text">
      <style:text-properties fo:color="#000000" fo:language="it" fo:country="IT"/>
    </style:style>
    <style:style style:name="T295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T296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T297" style:parent-style-name="Car.predefinitoparagrafo" style:family="text">
      <style:text-properties fo:color="#000000" fo:language="it" fo:country="IT"/>
    </style:style>
    <style:style style:name="P298" style:parent-style-name="Standard" style:family="paragraph">
      <style:paragraph-properties fo:text-align="justify"/>
      <style:text-properties fo:color="#000000" fo:language="it" fo:country="IT"/>
    </style:style>
    <style:style style:name="P299" style:parent-style-name="Standard" style:family="paragraph">
      <style:paragraph-properties fo:text-align="justify"/>
    </style:style>
    <style:style style:name="T3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301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302" style:parent-style-name="Standard" style:family="paragraph">
      <style:paragraph-properties fo:text-align="justify"/>
    </style:style>
    <style:style style:name="T3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06" style:parent-style-name="Standard" style:family="paragraph">
      <style:paragraph-properties fo:text-align="justify"/>
    </style:style>
    <style:style style:name="T3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09" style:parent-style-name="Standard" style:family="paragraph">
      <style:paragraph-properties fo:text-align="justify"/>
    </style:style>
    <style:style style:name="T310" style:parent-style-name="Car.predefinitoparagrafo" style:family="text">
      <style:text-properties fo:color="#000000" fo:language="it" fo:country="IT"/>
    </style:style>
    <style:style style:name="T311" style:parent-style-name="Car.predefinitoparagrafo" style:family="text">
      <style:text-properties fo:color="#000000" fo:language="it" fo:country="IT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fo:language="it" fo:country="IT"/>
    </style:style>
    <style:style style:name="P314" style:parent-style-name="Standard" style:family="paragraph">
      <style:paragraph-properties fo:text-align="justify"/>
    </style:style>
    <style:style style:name="T315" style:parent-style-name="Car.predefinitoparagrafo" style:family="text">
      <style:text-properties fo:language="it" fo:country="IT"/>
    </style:style>
    <style:style style:name="P316" style:parent-style-name="Standard" style:family="paragraph">
      <style:paragraph-properties fo:text-align="justify"/>
    </style:style>
    <style:style style:name="T317" style:parent-style-name="Car.predefinitoparagrafo" style:family="text">
      <style:text-properties fo:language="it" fo:country="IT"/>
    </style:style>
    <style:style style:name="P318" style:parent-style-name="Standard" style:family="paragraph">
      <style:paragraph-properties fo:text-align="justify"/>
      <style:text-properties fo:language="it" fo:country="IT"/>
    </style:style>
    <style:style style:name="P319" style:parent-style-name="Standard" style:family="paragraph">
      <style:paragraph-properties fo:text-align="justify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font-weight="bold" style:font-weight-asian="bold" style:font-weight-complex="bold" fo:language="it" fo:country="IT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fo:language="it" fo:country="IT"/>
    </style:style>
    <style:style style:name="P325" style:parent-style-name="Standard" style:family="paragraph">
      <style:paragraph-properties fo:text-align="justify"/>
      <style:text-properties fo:language="it" fo:country="IT"/>
    </style:style>
    <style:style style:name="P326" style:parent-style-name="Standard" style:family="paragraph">
      <style:paragraph-properties fo:text-align="justify"/>
    </style:style>
    <style:style style:name="T327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3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29" style:parent-style-name="Standard" style:family="paragraph">
      <style:paragraph-properties fo:text-align="justify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332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333" style:parent-style-name="Standard" style:family="paragraph">
      <style:paragraph-properties fo:text-align="justify"/>
    </style:style>
    <style:style style:name="T3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3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3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37" style:parent-style-name="Standard" style:family="paragraph">
      <style:paragraph-properties fo:text-align="justify"/>
    </style:style>
    <style:style style:name="T3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39" style:parent-style-name="Standard" style:family="paragraph">
      <style:paragraph-properties fo:text-align="justify"/>
    </style:style>
    <style:style style:name="T3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4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42" style:parent-style-name="Standard" style:family="paragraph">
      <style:paragraph-properties fo:text-align="justify"/>
    </style:style>
    <style:style style:name="T343" style:parent-style-name="Car.predefinitoparagrafo" style:family="text">
      <style:text-properties fo:color="#000000" fo:language="it" fo:country="IT"/>
    </style:style>
    <style:style style:name="T344" style:parent-style-name="Car.predefinitoparagrafo" style:family="text">
      <style:text-properties fo:color="#000000" fo:language="it" fo:country="IT"/>
    </style:style>
    <style:style style:name="P345" style:parent-style-name="Standard" style:family="paragraph">
      <style:paragraph-properties fo:text-align="justify"/>
      <style:text-properties fo:color="#000000" fo:language="it" fo:country="IT"/>
    </style:style>
    <style:style style:name="P346" style:parent-style-name="Standard" style:family="paragraph">
      <style:paragraph-properties fo:text-align="justify"/>
      <style:text-properties fo:font-weight="bold" style:font-weight-asian="bold" style:font-weight-complex="bold" fo:language="it" fo:country="IT"/>
    </style:style>
    <style:style style:name="P347" style:parent-style-name="Standard" style:family="paragraph">
      <style:paragraph-properties fo:text-align="justify"/>
    </style:style>
    <style:style style:name="T3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3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3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53" style:parent-style-name="Standard" style:family="paragraph">
      <style:paragraph-properties fo:text-align="justify"/>
    </style:style>
    <style:style style:name="T3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55" style:parent-style-name="Standard" style:family="paragraph">
      <style:paragraph-properties fo:text-align="justify"/>
    </style:style>
    <style:style style:name="T3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58" style:parent-style-name="Standard" style:family="paragraph">
      <style:paragraph-properties fo:text-align="justify"/>
    </style:style>
    <style:style style:name="T359" style:parent-style-name="Car.predefinitoparagrafo" style:family="text">
      <style:text-properties fo:color="#000000" fo:language="it" fo:country="IT"/>
    </style:style>
    <style:style style:name="T360" style:parent-style-name="Car.predefinitoparagrafo" style:family="text">
      <style:text-properties fo:color="#000000" fo:language="it" fo:country="IT"/>
    </style:style>
    <style:style style:name="P361" style:parent-style-name="Standard" style:family="paragraph">
      <style:paragraph-properties fo:text-align="justify"/>
    </style:style>
    <style:style style:name="T362" style:parent-style-name="Car.predefinitoparagrafo" style:family="text">
      <style:text-properties fo:color="#000000" fo:language="it" fo:country="IT"/>
    </style:style>
    <style:style style:name="P363" style:parent-style-name="Standard" style:family="paragraph">
      <style:paragraph-properties fo:text-align="justify"/>
      <style:text-properties fo:color="#000000" fo:language="it" fo:country="IT"/>
    </style:style>
    <style:style style:name="P364" style:parent-style-name="Standard" style:family="paragraph">
      <style:paragraph-properties fo:text-align="justify"/>
    </style:style>
    <style:style style:name="T3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66" style:parent-style-name="Standard" style:family="paragraph">
      <style:paragraph-properties fo:text-align="justify"/>
    </style:style>
    <style:style style:name="T3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68" style:parent-style-name="Standard" style:family="paragraph">
      <style:paragraph-properties fo:text-align="justify"/>
      <style:text-properties fo:color="#000000" fo:font-size="8pt" style:font-size-asian="8pt" style:font-size-complex="8pt" fo:language="it" fo:country="IT"/>
    </style:style>
    <style:style style:name="P369" style:parent-style-name="Standard" style:family="paragraph">
      <style:paragraph-properties fo:text-align="justify"/>
    </style:style>
    <style:style style:name="T3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71" style:parent-style-name="Standard" style:family="paragraph">
      <style:paragraph-properties fo:text-align="justify"/>
    </style:style>
    <style:style style:name="T3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3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7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75" style:parent-style-name="Standard" style:family="paragraph">
      <style:paragraph-properties fo:text-align="justify"/>
    </style:style>
    <style:style style:name="T3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7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379" style:parent-style-name="Standard" style:family="paragraph">
      <style:paragraph-properties fo:text-align="justify"/>
    </style:style>
    <style:style style:name="T380" style:parent-style-name="Car.predefinitoparagrafo" style:family="text">
      <style:text-properties fo:color="#000000" fo:language="it" fo:country="IT"/>
    </style:style>
    <style:style style:name="P381" style:parent-style-name="Standard" style:family="paragraph">
      <style:paragraph-properties fo:text-align="justify"/>
    </style:style>
    <style:style style:name="T382" style:parent-style-name="Car.predefinitoparagrafo" style:family="text">
      <style:text-properties fo:language="it" fo:country="IT"/>
    </style:style>
    <style:style style:name="P383" style:parent-style-name="Standard" style:family="paragraph">
      <style:paragraph-properties fo:text-align="justify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P386" style:parent-style-name="Standard" style:family="paragraph">
      <style:paragraph-properties fo:text-align="justify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anguage="it" fo:country="IT"/>
    </style:style>
    <style:style style:name="P389" style:parent-style-name="Standard" style:family="paragraph">
      <style:paragraph-properties fo:text-align="justify"/>
      <style:text-properties fo:language="it" fo:country="IT"/>
    </style:style>
    <style:style style:name="P390" style:parent-style-name="Standard" style:family="paragraph">
      <style:paragraph-properties fo:text-align="justify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font-weight="bold" style:font-weight-asian="bold" style:font-weight-complex="bold" fo:language="it" fo:country="IT"/>
    </style:style>
    <style:style style:name="P393" style:parent-style-name="Standard" style:family="paragraph">
      <style:paragraph-properties fo:text-align="justify"/>
    </style:style>
    <style:style style:name="T394" style:parent-style-name="Car.predefinitoparagrafo" style:family="text">
      <style:text-properties fo:language="it" fo:country="IT"/>
    </style:style>
    <style:style style:name="P395" style:parent-style-name="Standard" style:family="paragraph">
      <style:paragraph-properties fo:text-align="justify"/>
      <style:text-properties fo:language="it" fo:country="IT"/>
    </style:style>
    <style:style style:name="P396" style:parent-style-name="Standard" style:family="paragraph">
      <style:paragraph-properties fo:text-align="justify"/>
    </style:style>
    <style:style style:name="T397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398" style:parent-style-name="Standard" style:family="paragraph">
      <style:paragraph-properties fo:text-align="justify"/>
      <style:text-properties fo:font-style="italic" style:font-style-asian="italic" style:font-style-complex="italic" fo:color="#000000" fo:language="it" fo:country="IT"/>
    </style:style>
    <style:style style:name="P399" style:parent-style-name="Standard" style:family="paragraph">
      <style:paragraph-properties fo:text-align="justify"/>
    </style:style>
    <style:style style:name="T4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02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03" style:parent-style-name="Standard" style:family="paragraph">
      <style:paragraph-properties fo:text-align="justify"/>
    </style:style>
    <style:style style:name="T4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0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06" style:parent-style-name="Standard" style:family="paragraph">
      <style:paragraph-properties fo:text-align="justify"/>
    </style:style>
    <style:style style:name="T407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T408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09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language="it" fo:country="IT"/>
    </style:style>
    <style:style style:name="P410" style:parent-style-name="Standard" style:family="paragraph">
      <style:paragraph-properties fo:text-align="justify"/>
    </style:style>
    <style:style style:name="T4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12" style:parent-style-name="Standard" style:family="paragraph">
      <style:paragraph-properties fo:text-align="justify"/>
    </style:style>
    <style:style style:name="T4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15" style:parent-style-name="Standard" style:family="paragraph">
      <style:paragraph-properties fo:text-align="justify"/>
    </style:style>
    <style:style style:name="T416" style:parent-style-name="Car.predefinitoparagrafo" style:family="text">
      <style:text-properties fo:color="#000000" fo:language="it" fo:country="IT"/>
    </style:style>
    <style:style style:name="P417" style:parent-style-name="Standard" style:family="paragraph">
      <style:paragraph-properties fo:text-align="justify"/>
      <style:text-properties fo:color="#000000" fo:language="it" fo:country="IT"/>
    </style:style>
    <style:style style:name="P418" style:parent-style-name="Standard" style:family="paragraph">
      <style:paragraph-properties fo:text-align="justify"/>
    </style:style>
    <style:style style:name="T4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20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21" style:parent-style-name="Standard" style:family="paragraph">
      <style:paragraph-properties fo:text-align="justify"/>
    </style:style>
    <style:style style:name="T4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25" style:parent-style-name="Standard" style:family="paragraph">
      <style:paragraph-properties fo:text-align="justify"/>
    </style:style>
    <style:style style:name="T4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27" style:parent-style-name="Standard" style:family="paragraph">
      <style:paragraph-properties fo:text-align="justify"/>
    </style:style>
    <style:style style:name="T4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30" style:parent-style-name="Standard" style:family="paragraph">
      <style:paragraph-properties fo:text-align="justify"/>
    </style:style>
    <style:style style:name="T431" style:parent-style-name="Car.predefinitoparagrafo" style:family="text">
      <style:text-properties fo:color="#000000" fo:language="it" fo:country="IT"/>
    </style:style>
    <style:style style:name="T432" style:parent-style-name="Car.predefinitoparagrafo" style:family="text">
      <style:text-properties fo:color="#000000" fo:language="it" fo:country="IT"/>
    </style:style>
    <style:style style:name="P4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34" style:parent-style-name="Standard" style:family="paragraph">
      <style:paragraph-properties fo:text-align="justify"/>
    </style:style>
    <style:style style:name="T4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36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37" style:parent-style-name="Standard" style:family="paragraph">
      <style:paragraph-properties fo:text-align="justify"/>
    </style:style>
    <style:style style:name="T4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40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41" style:parent-style-name="Standard" style:family="paragraph">
      <style:paragraph-properties fo:text-align="justify"/>
      <style:text-properties fo:font-style="italic" style:font-style-asian="italic" style:font-style-complex="italic" fo:color="#000000" fo:language="it" fo:country="IT"/>
    </style:style>
    <style:style style:name="P442" style:parent-style-name="Standard" style:family="paragraph">
      <style:paragraph-properties fo:text-align="justify"/>
    </style:style>
    <style:style style:name="T4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44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45" style:parent-style-name="Standard" style:family="paragraph">
      <style:paragraph-properties fo:text-align="justify"/>
    </style:style>
    <style:style style:name="T4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51" style:parent-style-name="Standard" style:family="paragraph">
      <style:paragraph-properties fo:text-align="justify"/>
    </style:style>
    <style:style style:name="T452" style:parent-style-name="Car.predefinitoparagrafo" style:family="text">
      <style:text-properties fo:color="#000000" fo:language="it" fo:country="IT"/>
    </style:style>
    <style:style style:name="P453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language="it" fo:country="IT"/>
    </style:style>
    <style:style style:name="P454" style:parent-style-name="Standard" style:family="paragraph">
      <style:paragraph-properties fo:text-align="justify"/>
      <style:text-properties fo:font-weight="bold" style:font-weight-asian="bold" style:font-weight-complex="bold" fo:language="it" fo:country="IT"/>
    </style:style>
    <style:style style:name="P4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57" style:parent-style-name="Standard" style:family="paragraph">
      <style:paragraph-properties fo:text-align="justify"/>
    </style:style>
    <style:style style:name="T458" style:parent-style-name="Car.predefinitoparagrafo" style:family="text">
      <style:text-properties fo:color="#000000" fo:language="it" fo:country="IT"/>
    </style:style>
    <style:style style:name="P459" style:parent-style-name="Standard" style:family="paragraph">
      <style:paragraph-properties fo:text-align="justify"/>
      <style:text-properties fo:color="#000000" fo:language="it" fo:country="IT"/>
    </style:style>
    <style:style style:name="P460" style:parent-style-name="Standard" style:family="paragraph">
      <style:paragraph-properties fo:text-align="justify"/>
    </style:style>
    <style:style style:name="T461" style:parent-style-name="Car.predefinitoparagrafo" style:family="text">
      <style:text-properties fo:color="#000000" fo:language="it" fo:country="IT"/>
    </style:style>
    <style:style style:name="P462" style:parent-style-name="Standard" style:family="paragraph">
      <style:paragraph-properties fo:text-align="justify"/>
    </style:style>
    <style:style style:name="T463" style:parent-style-name="Car.predefinitoparagrafo" style:family="text">
      <style:text-properties fo:color="#000000" fo:language="it" fo:country="IT"/>
    </style:style>
    <style:style style:name="P4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66" style:parent-style-name="Standard" style:family="paragraph">
      <style:paragraph-properties fo:text-align="justify"/>
    </style:style>
    <style:style style:name="T4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69" style:parent-style-name="Standard" style:family="paragraph">
      <style:paragraph-properties fo:text-align="justify"/>
      <style:text-properties fo:color="#000000" fo:font-size="8pt" style:font-size-asian="8pt" style:font-size-complex="8pt" fo:language="it" fo:country="IT"/>
    </style:style>
    <style:style style:name="P470" style:parent-style-name="Standard" style:family="paragraph">
      <style:paragraph-properties fo:text-align="justify"/>
    </style:style>
    <style:style style:name="T471" style:parent-style-name="Car.predefinitoparagrafo" style:family="text">
      <style:text-properties fo:color="#000000" fo:language="it" fo:country="IT"/>
    </style:style>
    <style:style style:name="P472" style:parent-style-name="Standard" style:family="paragraph">
      <style:paragraph-properties fo:text-align="justify"/>
      <style:text-properties fo:color="#000000" fo:font-size="8pt" style:font-size-asian="8pt" style:font-size-complex="8pt" fo:language="it" fo:country="IT"/>
    </style:style>
    <style:style style:name="P473" style:parent-style-name="Standard" style:family="paragraph">
      <style:paragraph-properties fo:text-align="justify"/>
    </style:style>
    <style:style style:name="T4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7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7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77" style:parent-style-name="Standard" style:family="paragraph">
      <style:paragraph-properties fo:text-align="justify"/>
    </style:style>
    <style:style style:name="T4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79" style:parent-style-name="Standard" style:family="paragraph">
      <style:paragraph-properties fo:text-align="justify"/>
    </style:style>
    <style:style style:name="T4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8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83" style:parent-style-name="Standard" style:family="paragraph">
      <style:paragraph-properties fo:text-align="justify"/>
    </style:style>
    <style:style style:name="T484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85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language="it" fo:country="IT"/>
    </style:style>
    <style:style style:name="P486" style:parent-style-name="Standard" style:family="paragraph">
      <style:paragraph-properties fo:text-align="justify"/>
    </style:style>
    <style:style style:name="T4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8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8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91" style:parent-style-name="Standard" style:family="paragraph">
      <style:paragraph-properties fo:text-align="justify"/>
    </style:style>
    <style:style style:name="T4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494" style:parent-style-name="Standard" style:family="paragraph">
      <style:paragraph-properties fo:text-align="justify"/>
    </style:style>
    <style:style style:name="T495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496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language="it" fo:country="IT"/>
    </style:style>
    <style:style style:name="P497" style:parent-style-name="Standard" style:family="paragraph">
      <style:paragraph-properties fo:text-align="justify"/>
    </style:style>
    <style:style style:name="T4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499" style:parent-style-name="Standard" style:family="paragraph">
      <style:paragraph-properties fo:text-align="justify"/>
    </style:style>
    <style:style style:name="T5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501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502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50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it" fo:country="IT"/>
    </style:style>
    <style:style style:name="P504" style:parent-style-name="Standard" style:family="paragraph">
      <style:paragraph-properties fo:text-align="justify"/>
    </style:style>
    <style:style style:name="T5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506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507" style:parent-style-name="Standard" style:family="paragraph">
      <style:paragraph-properties fo:text-align="justify"/>
      <style:text-properties fo:color="#000000" fo:font-size="8pt" style:font-size-asian="8pt" style:font-size-complex="8pt" fo:language="it" fo:country="IT"/>
    </style:style>
    <style:style style:name="P508" style:parent-style-name="Standard" style:family="paragraph">
      <style:paragraph-properties fo:text-align="justify"/>
    </style:style>
    <style:style style:name="T509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510" style:parent-style-name="Standard" style:family="paragraph">
      <style:paragraph-properties fo:text-align="justify"/>
    </style:style>
    <style:style style:name="T511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512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language="it" fo:country="IT"/>
    </style:style>
    <style:style style:name="P513" style:parent-style-name="Standard" style:family="paragraph">
      <style:paragraph-properties fo:text-align="justify"/>
    </style:style>
    <style:style style:name="T5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15" style:parent-style-name="Standard" style:family="paragraph">
      <style:paragraph-properties fo:text-align="justify"/>
    </style:style>
    <style:style style:name="T5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1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518" style:parent-style-name="Standard" style:family="paragraph">
      <style:paragraph-properties fo:text-align="justify"/>
    </style:style>
    <style:style style:name="T5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20" style:parent-style-name="Standard" style:family="paragraph">
      <style:paragraph-properties fo:text-align="justify"/>
    </style:style>
    <style:style style:name="T5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5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524" style:parent-style-name="Standard" style:family="paragraph">
      <style:paragraph-properties fo:text-align="justify"/>
    </style:style>
    <style:style style:name="T525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52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527" style:parent-style-name="Standard" style:family="paragraph">
      <style:paragraph-properties fo:text-align="justify"/>
    </style:style>
    <style:style style:name="T5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29" style:parent-style-name="Standard" style:family="paragraph">
      <style:paragraph-properties fo:text-align="justify"/>
    </style:style>
    <style:style style:name="T5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3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532" style:parent-style-name="Standard" style:family="paragraph">
      <style:paragraph-properties fo:text-align="justify"/>
    </style:style>
    <style:style style:name="T5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34" style:parent-style-name="Standard" style:family="paragraph">
      <style:paragraph-properties fo:text-align="justify"/>
    </style:style>
    <style:style style:name="T5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3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fo:language="it" fo:country="IT"/>
    </style:style>
    <style:style style:name="P537" style:parent-style-name="Standard" style:family="paragraph">
      <style:paragraph-properties fo:text-align="justify"/>
      <style:text-properties fo:font-weight="bold" style:font-weight-asian="bold" style:font-weight-complex="bold" fo:language="it" fo:country="IT"/>
    </style:style>
    <style:style style:name="P538" style:parent-style-name="Standard" style:family="paragraph">
      <style:paragraph-properties fo:text-align="justify"/>
    </style:style>
    <style:style style:name="T5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5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T5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4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543" style:parent-style-name="Standard" style:family="paragraph">
      <style:paragraph-properties fo:text-align="justify"/>
    </style:style>
    <style:style style:name="T544" style:parent-style-name="Car.predefinitoparagrafo" style:family="text">
      <style:text-properties fo:font-style="italic" style:font-style-asian="italic" style:font-style-complex="italic" fo:color="#000000" fo:language="it" fo:country="IT"/>
    </style:style>
    <style:style style:name="P54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546" style:parent-style-name="Standard" style:family="paragraph">
      <style:paragraph-properties fo:text-align="justify"/>
    </style:style>
    <style:style style:name="T5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48" style:parent-style-name="Standard" style:family="paragraph">
      <style:paragraph-properties fo:text-align="justify"/>
    </style:style>
    <style:style style:name="T5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anguage="it" fo:country="IT"/>
    </style:style>
    <style:style style:name="P5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it" fo:country="IT"/>
    </style:style>
    <style:style style:name="P551" style:parent-style-name="Standard" style:family="paragraph">
      <style:paragraph-properties fo:text-align="justify"/>
    </style:style>
    <style:style style:name="T5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3" style:parent-style-name="Car.predefinitoparagrafo" style:family="text">
      <style:text-properties fo:font-style="italic" style:font-style-asian="italic" style:font-style-complex="italic" fo:color="#000000"/>
    </style:style>
    <style:style style:name="T5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55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556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557" style:parent-style-name="Standard" style:family="paragraph">
      <style:paragraph-properties fo:text-align="center"/>
    </style:style>
    <style:style style:name="T558" style:parent-style-name="Car.predefinitoparagrafo" style:family="text">
      <style:text-properties fo:font-style="italic" style:font-style-asian="italic" style:font-style-complex="italic" fo:color="#000000"/>
    </style:style>
    <style:style style:name="T559" style:parent-style-name="Car.predefinitoparagrafo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>Christmas Carol</text:p>
      <text:p text:style-name="P2">(Canto di Natale) di Charles Dickens</text:p>
      <text:p text:style-name="P3">Libero adattamento della prof.ssa Amorosini Imma per gli alunni della</text:p>
      <text:p text:style-name="P4">Scuola Media Statale "G. Carducci"<text:s/>Mariglianella</text:p>
      <text:p text:style-name="P5"/>
      <text:p text:style-name="P6">COPIONE</text:p>
      <text:p text:style-name="P7"/>
      <text:p text:style-name="P8">- <text:s/>Buio sulla scena.</text:p>
      <text:p text:style-name="P9"><text:span text:style-name="T10">- <text:s/></text:span><text:span text:style-name="T11">Musichetta iniziale ................ fine musichetta ................ (vedi video)</text:span></text:p>
      <text:p text:style-name="P12">- <text:s/>La scena s'illumina.</text:p>
      <text:p text:style-name="P13"><text:span text:style-name="T14">- <text:s/>Ebenezer Scrooge è seduto dietro una scrivania in assoluto silenzio.</text:span></text:p>
      <text:p text:style-name="P15"><text:span text:style-name="T16">- <text:s/>Una poltrona è posizionat</text:span><text:span text:style-name="T17">a al centro della scena, leggermente girata a sinistra.</text:span></text:p>
      <text:p text:style-name="P18">- <text:s/>Un pannello da proiezione mascherato è posizionato a destra della poltrona.</text:p>
      <text:p text:style-name="P19">- <text:s/>Una voce fuori campo incomincia a parlare.</text:p>
      <text:p text:style-name="P20"/>
      <text:p text:style-name="P21">NARRATORE</text:p>
      <text:p text:style-name="P22"><text:span text:style-name="T23">E' la vigilia di Natale. Tutta la città è in fermento. Si respi</text:span><text:span text:style-name="T24">ra un'aria di festa, di pace e di serenità. I negozi stanno per chiudere e i ritardatari si affrettano a comprare gli ultimi regali e, poi, correre a casa dalle proprie famiglie per il cenone. Ma c'è qualcuno che è ancora al lavoro ...</text:span></text:p>
      <text:p text:style-name="P25"/>
      <text:p text:style-name="P26"><text:span text:style-name="T27">- La scena s'</text:span><text:span text:style-name="T28">illumina (faretto) su un'insegna con su scritto<text:s/></text:span><text:span text:style-name="T29">Scrooge &amp; Marley</text:span></text:p>
      <text:p text:style-name="P30">- Alla destra di chi guarda c'è un uomo seduto ad una scrivania che fa dei conti.</text:p>
      <text:p text:style-name="P31"><text:span text:style-name="T32">- Sulla scrivania una candela, un quadernone, due libri e un calamaio con penna a stilo.</text:span></text:p>
      <text:p text:style-name="P33"><text:span text:style-name="T34">- Sullo sfondo una<text:s/></text:span><text:span text:style-name="T35">poltrona e una finestra che guarda la città (</text:span><text:span text:style-name="T36">negozi, luci, neve che cade ...</text:span><text:span text:style-name="T37">).</text:span></text:p>
      <text:p text:style-name="P38"/>
      <text:p text:style-name="P39">NARRATORE</text:p>
      <text:p text:style-name="P40"><text:span text:style-name="T41">Ebnezer Scrooge era un revisore contabile: una volta aveva anche un socio Mr. Marley, che era morto sette anni prima. Ma a Scrooge questo non interessava: il giorno<text:s/></text:span><text:span text:style-name="T42">del funerale era andato al lavoro come al solito, perchè a lui importava solo fare soldi. Era l'uomo più avaro, più egoista e più scorbutico della città. Ed era anche il più solo.</text:span></text:p>
      <text:p text:style-name="P43"/>
      <text:p text:style-name="P44"><text:span text:style-name="T45">- Da sinistra entra il nipote, Fred.</text:span></text:p>
      <text:p text:style-name="P46"/>
      <text:p text:style-name="P47"><text:span text:style-name="T48">FRED</text:span></text:p>
      <text:p text:style-name="P49"><text:span text:style-name="T50">Felice Natale, zio ... che Dio<text:s/></text:span><text:span text:style-name="T51">vi protegga !</text:span></text:p>
      <text:p text:style-name="P52"/>
      <text:p text:style-name="P53"><text:span text:style-name="T54">EBNEZER SCROOGE</text:span></text:p>
      <text:p text:style-name="P55"><text:span text:style-name="T56">Puaah ... ! Scempiaggini.</text:span></text:p>
      <text:p text:style-name="P57"/>
      <text:p text:style-name="P58"><text:span text:style-name="T59">FRED</text:span></text:p>
      <text:p text:style-name="P60"><text:span text:style-name="T61">Il Natale è una scempiaggine? Zio! Non lo pensate di certo?</text:span></text:p>
      <text:p text:style-name="P62"/>
      <text:p text:style-name="P63"><text:span text:style-name="T64">EBNEZER SCROOGE</text:span></text:p>
      <text:p text:style-name="P65"><text:span text:style-name="T66">Felice Natale. Che ragione hai tu per essere felice? Sei piuttosto povero.</text:span></text:p>
      <text:p text:style-name="P67"/>
      <text:p text:style-name="P68"><text:span text:style-name="T69">FRED</text:span></text:p>
      <text:p text:style-name="P70">Che diritto avete voi di essere<text:s/>cupo. Siete piuttosto ricco.</text:p>
      <text:p text:style-name="P71"/>
      <text:p text:style-name="P72"><text:span text:style-name="T73">EBNEZER SCROOGE</text:span></text:p>
      <text:p text:style-name="P74">Scempiaggini !!!</text:p>
      <text:p text:style-name="P75"/>
      <text:p text:style-name="P76"><text:span text:style-name="T77">FRED</text:span></text:p>
      <text:p text:style-name="P78">Non siate così di malumore, zio.</text:p>
      <text:p text:style-name="P79"/>
      <text:p text:style-name="P80"><text:span text:style-name="T81">EBNEZER SCROOGE</text:span></text:p>
      <text:p text:style-name="P82"><text:span text:style-name="T83">Come potrei non esserlo, se poi devo vivere in un mondo di stolti come questo.</text:span></text:p>
      <text:p text:style-name="P84"/>
      <text:p text:style-name="P85"><text:span text:style-name="T86">FRED</text:span></text:p>
      <text:p text:style-name="P87"><text:span text:style-name="T88">Zio !</text:span></text:p>
      <text:p text:style-name="P89"/>
      <text:p text:style-name="P90"><text:span text:style-name="T91">EBNEZER SCROOGE</text:span></text:p>
      <text:p text:style-name="P92">Nipote! Festeggia il Natale come ti pare e lasciamelo festeggiare come mi pare.</text:p>
      <text:p text:style-name="P93"/>
      <text:p text:style-name="P94"><text:span text:style-name="T95">FRED</text:span></text:p>
      <text:p text:style-name="P96">Festeggiare ? Ma se voi non lo festeggiate !</text:p>
      <text:p text:style-name="P97"/>
      <text:p text:style-name="P98"><text:span text:style-name="T99">EBNEZER SCROOGE</text:span></text:p>
      <text:p text:style-name="P100">Vorrà dire che preferisco così.</text:p>
      <text:p text:style-name="P101"/>
      <text:p text:style-name="P102"><text:span text:style-name="T103">FRED</text:span></text:p>
      <text:p text:style-name="P104">Non arrabiatevi zio ! Vi aspettiamo a cena,<text:s/>da noi, domani sera.</text:p>
      <text:p text:style-name="P105"/>
      <text:p text:style-name="P106"><text:span text:style-name="T107">EBNEZER SCROOGE</text:span></text:p>
      <text:p text:style-name="P108">Ti vedrò all'inferno, piuttosto.</text:p>
      <text:p text:style-name="P109"/>
      <text:p text:style-name="P110"><text:span text:style-name="T111">FRED</text:span></text:p>
      <text:p text:style-name="P112">Ma perchè? Perche site così gelido, zio !</text:p>
      <text:p text:style-name="P113"/>
      <text:p text:style-name="P114"><text:span text:style-name="T115">EBNEZER SCROOGE</text:span></text:p>
      <text:p text:style-name="P116">Buon pomeriggio.</text:p>
      <text:p text:style-name="P117"/>
      <text:p text:style-name="P118"><text:span text:style-name="T119">FRED</text:span></text:p>
      <text:p text:style-name="P120">Ma perchè? Zio !</text:p>
      <text:p text:style-name="P121"/>
      <text:p text:style-name="P122"><text:span text:style-name="T123">EBNEZER SCROOGE</text:span></text:p>
      <text:p text:style-name="P124"><text:span text:style-name="T125">Buon pomeriggio.</text:span><text:span text:style-name="T126">(gridato)</text:span></text:p>
      <text:p text:style-name="P127"/>
      <text:p text:style-name="P128"><text:span text:style-name="T129">FRED</text:span></text:p>
      <text:p text:style-name="P130"><text:span text:style-name="T131">Mi da una profonda pena vedervi così ostinato, zio. Ma ho fatto un tentativo in omaggio al Natale e quindi ......<text:s/></text:span><text:span text:style-name="T132">Felice Natale, zio! <text:s/></text:span></text:p>
      <text:p text:style-name="P133"/>
      <text:p text:style-name="P134"><text:span text:style-name="T135">EBNEZER SCROOGE</text:span></text:p>
      <text:p text:style-name="P136"><text:span text:style-name="T137">Buon pomeriggio.<text:s/></text:span><text:span text:style-name="T138">(più gridato)</text:span></text:p>
      <text:p text:style-name="P139"/>
      <text:p text:style-name="P140"><text:span text:style-name="T141">FRED</text:span></text:p>
      <text:p text:style-name="P142"><text:span text:style-name="T143">... e Felice Anno Nuovo, zio! <text:s/></text:span></text:p>
      <text:p text:style-name="P144"/>
      <text:p text:style-name="P145"><text:span text:style-name="T146">EBNEZER SCROOGE</text:span></text:p>
      <text:p text:style-name="P147"><text:span text:style-name="T148">Buon pomeriggi</text:span><text:span text:style-name="T149">o.<text:s/></text:span><text:span text:style-name="T150">(ancora più gridato)</text:span></text:p>
      <text:p text:style-name="P151"/>
      <text:p text:style-name="P152"><text:span text:style-name="T153">- Fred esce da sinistra.</text:span></text:p>
      <text:p text:style-name="P154">- Sempre da sinistra entrano due donne.</text:p>
      <text:p text:style-name="P155"><text:span text:style-name="T156">- Prima dama di carità senza nulla in mano</text:span></text:p>
      <text:p text:style-name="P157"><text:span text:style-name="T158">- Seconda dama di carità con quaderno e penna</text:span></text:p>
      <text:p text:style-name="P159"/>
      <text:p text:style-name="P160"><text:span text:style-name="T161">PRIMA DAMA DI CARITA'</text:span></text:p>
      <text:p text:style-name="P162"><text:span text:style-name="T163">Buon natale! Stiamo raccogliendo fondi per comprare a</text:span><text:span text:style-name="T164">i poveri da mangiare, da bere e qualcosa con cui scaldarsi.</text:span></text:p>
      <text:p text:style-name="P165"/>
      <text:p text:style-name="P166"><text:span text:style-name="T167">SECONDA DAMA DI CARITA'</text:span></text:p>
      <text:p text:style-name="P168"><text:span text:style-name="T169">Quanto posso segnare a vostro nome, Signore ?</text:span></text:p>
      <text:p text:style-name="P170"/>
      <text:p text:style-name="P171"><text:span text:style-name="T172">EBNEZER SCROOGE</text:span></text:p>
      <text:p text:style-name="P173">Niente !</text:p>
      <text:p text:style-name="P174"/>
      <text:p text:style-name="P175"><text:span text:style-name="T176">SECONDA DAMA DI CARITA'</text:span></text:p>
      <text:p text:style-name="P177"><text:span text:style-name="T178">Oh... ! Vi piace mantenere l'anonimato.</text:span></text:p>
      <text:p text:style-name="P179"/>
      <text:p text:style-name="P180"><text:span text:style-name="T181">EBNEZER SCROOGE</text:span></text:p>
      <text:p text:style-name="P182"><text:span text:style-name="T183">Mi piace non essere seccato ... Io non festeggio il Natale e non vedo per quale sorta di motivo dovrei far festeggiare dei perdigiorno. Perciò, buon pomeriggio.</text:span></text:p>
      <text:p text:style-name="P184"/>
      <text:p text:style-name="P185"><text:span text:style-name="T186">PRIMA e SECONDA DAMA DI CARITA'</text:span></text:p>
      <text:p text:style-name="P187">Buon pomeriggio!</text:p>
      <text:p text:style-name="P188"/>
      <text:p text:style-name="P189"><text:span text:style-name="T190">- Le dame escono da sinistra.</text:span></text:p>
      <text:p text:style-name="P191">- Sempre da sinistra entra Bob Cratchit, in abito marrone, con in mano dei libri che appoggia sulla</text:p>
      <text:p text:style-name="P192"><text:s text:c="2"/>scrivania di Scrooge.</text:p>
      <text:p text:style-name="P193"/>
      <text:p text:style-name="P194">BOB CRATCHIT</text:p>
      <text:p text:style-name="P195"><text:span text:style-name="T196">Ho finito con l'archivio, Signore !</text:span></text:p>
      <text:p text:style-name="P197"/>
      <text:p text:style-name="P198"><text:span text:style-name="T199">EBNEZER SCROOGE</text:span></text:p>
      <text:p text:style-name="P200">Bob, immagino che<text:s/>domani non ci sarete per tutto il giorno.</text:p>
      <text:p text:style-name="P201"/>
      <text:p text:style-name="P202">BOB CRATCHIT</text:p>
      <text:p text:style-name="P203">Beh ... se non vi spiace, Signore !</text:p>
      <text:p text:style-name="P204"/>
      <text:p text:style-name="P205"><text:span text:style-name="T206">EBNEZER SCROOGE</text:span></text:p>
      <text:p text:style-name="P207"><text:span text:style-name="T208">Certo che mi spiace e non è affatto giusto .... Se vi trattenessi mezza corona dal salario, vi sentireste maltrattato</text:span><text:span text:style-name="T209"><text:s/>e tuttavia non ritenete che il maltrattato sia io, se vi pago una giornata senza che lavoriate.</text:span></text:p>
      <text:p text:style-name="P210"/>
      <text:p text:style-name="P211">BOB CRATCHIT</text:p>
      <text:p text:style-name="P212">M...ma è solo una volta all'anno, Signore !</text:p>
      <text:p text:style-name="P213"/>
      <text:p text:style-name="P214"><text:span text:style-name="T215">EBNEZER SCROOGE</text:span></text:p>
      <text:p text:style-name="P216">Bella scusa ficcare la mano in tasca, a un galantuomo, ogni 25 di dicembre, ma<text:s/>suppongo di dovervela dare l'intera giornata. Però vedete di venire ben per tempo dopodomani.</text:p>
      <text:p text:style-name="P217"/>
      <text:p text:style-name="P218"><text:span text:style-name="T219">BOB CRATCHIT<text:s/></text:span><text:span text:style-name="T220">(..... sorridendo)</text:span></text:p>
      <text:p text:style-name="P221">Grazie, Signore ! Tornate a casa, Signore ?</text:p>
      <text:p text:style-name="P222"/>
      <text:p text:style-name="P223"><text:span text:style-name="T224">EBNEZER SCROOGE</text:span></text:p>
      <text:p text:style-name="P225"><text:span text:style-name="T226">No! Resto a dormire quì, stanotte.</text:span></text:p>
      <text:p text:style-name="P227"/>
      <text:p text:style-name="P228">BOB CRATCHIT</text:p>
      <text:p text:style-name="P229"><text:span text:style-name="T230">Grazie, Signore !<text:s/></text:span><text:span text:style-name="T231">Buon Natale, Signore !</text:span></text:p>
      <text:p text:style-name="P232"/>
      <text:p text:style-name="P233"><text:span text:style-name="T234">- Bob Cratchit, indossando il cappello ed una sciarpa verde, esce da sinistra.</text:span></text:p>
      <text:p text:style-name="P235">- Si abbassano le luci.</text:p>
      <text:p text:style-name="P236">- Scrooge indossa la vestaglia e un cappello da notte.</text:p>
      <text:p text:style-name="P237">- Raggiunge lentamente la poltrona, si stiracchia un po', si stende sulla<text:s/>poltrona e si addormenta.</text:p>
      <text:p text:style-name="P238">- Silenzio sulla scena per 10 secondi</text:p>
      <text:p text:style-name="P239"/>
      <text:p text:style-name="P240"><text:span text:style-name="T241">- Da fuori si sente suonare<text:s/></text:span><text:span text:style-name="T242">una campana inglese.</text:span></text:p>
      <text:p text:style-name="P243"><text:span text:style-name="T244">- Una luce punta il suo viso.</text:span></text:p>
      <text:p text:style-name="P245">- Scrooge si sveglia.</text:p>
      <text:p text:style-name="P246">- Compare lo spirito del Natale passato (coperto da un mantello e da un cappuccio bianco)</text:p>
      <text:p text:style-name="P247"><text:s/></text:p>
      <text:p text:style-name="P248"><text:span text:style-name="T249">EBNEZER SCROOGE<text:s/></text:span><text:span text:style-name="T250">(spaventato)</text:span></text:p>
      <text:p text:style-name="P251"><text:span text:style-name="T252">Ah... ahhh..! Nooo ..... Chi e che cosa siete, Voi?</text:span></text:p>
      <text:p text:style-name="P253"/>
      <text:p text:style-name="P254">SPIRITO del NATALE PASSATO</text:p>
      <text:soft-page-break/>
      <text:p text:style-name="P255"><text:span text:style-name="T256">Io, sono lo spirito del Natale passato. Del tuo passato. Alzati e cammina con me.</text:span></text:p>
      <text:p text:style-name="P257"/>
      <text:p text:style-name="P258"><text:span text:style-name="T259">- Camminano lentamente per mano sulla scena, portandosi<text:s/></text:span><text:span text:style-name="T260">lateralmente verso il video.</text:span></text:p>
      <text:p text:style-name="P261"><text:span text:style-name="T262">- La stessa musica del DVD li accompagna in sottofondo.</text:span></text:p>
      <text:p text:style-name="P263"/>
      <text:p text:style-name="P264">SPIRITO del NATALE PASSATO</text:p>
      <text:p text:style-name="P265"><text:span text:style-name="T266">Permettimi di toccarti quì<text:s/></text:span><text:span text:style-name="T267">(mano sul cuore)</text:span><text:span text:style-name="T268"><text:s/>e vedrai dove sei cresciuto. Vedrai le ombre delle cose che sono state ... loro non possono accorge</text:span><text:span text:style-name="T269">rsi <text:s/>.. rivedrai la tua scuola, c'è ancora un ragazzo ... i suoi compagni se ne sono andati ...e lui è rimasto in solitudine.</text:span></text:p>
      <text:p text:style-name="P270"/>
      <text:p text:style-name="P271"><text:span text:style-name="T272">EBNEZER SCROOGE<text:s/></text:span><text:span text:style-name="T273">(dispiaciuto)</text:span></text:p>
      <text:p text:style-name="P274"><text:span text:style-name="T275">... Lo so !</text:span></text:p>
      <text:p text:style-name="P276"/>
      <text:p text:style-name="P277"><text:span text:style-name="T278">- Video sul pannello: si proietta il canto di Ebenize</text:span><text:span text:style-name="T279"><text:s/>bambino nella scuola<text:s/></text:span><text:span text:style-name="T280"><text:s/>(</text:span><text:span text:style-name="T281">proiezione DVD</text:span><text:span text:style-name="T282">)</text:span></text:p>
      <text:p text:style-name="P283"/>
      <text:p text:style-name="P284"><text:span text:style-name="T285">EBNEZER SCROOGE<text:s/></text:span><text:span text:style-name="T286">(dispiaciuto)</text:span></text:p>
      <text:p text:style-name="P287"><text:span text:style-name="T288">Povero bambino, povero, povero bambino!</text:span></text:p>
      <text:p text:style-name="P289"/>
      <text:p text:style-name="P290">SPIRITO del NATALE PASSATO</text:p>
      <text:p text:style-name="P291">Siii ... passiii.....ad un altro Natale.</text:p>
      <text:p text:style-name="P292"/>
      <text:p text:style-name="P293"><text:span text:style-name="T294">- Video sul pannello: si proietta Ebenize giovane con la sorella Fan (</text:span><text:span text:style-name="T295">proi</text:span><text:span text:style-name="T296">ezione DVD</text:span><text:span text:style-name="T297">)</text:span></text:p>
      <text:p text:style-name="P298"/>
      <text:p text:style-name="P299"><text:span text:style-name="T300">EBNEZER SCROOGE<text:s/></text:span><text:span text:style-name="T301">(dispiaciuto)</text:span></text:p>
      <text:p text:style-name="P302"><text:span text:style-name="T303">Aveva un grande cuore.</text:span></text:p>
      <text:p text:style-name="P304"/>
      <text:p text:style-name="P305">SPIRITO del NATALE PASSATO</text:p>
      <text:p text:style-name="P306"><text:span text:style-name="T307">E' morta da sposata, dando alla luce un figlio, Fred, tuo nipote ... e oggi lo hai trattato male!</text:span></text:p>
      <text:p text:style-name="P308"/>
      <text:p text:style-name="P309"><text:span text:style-name="T310">- Il video sul pannello</text:span><text:span text:style-name="T311"><text:s/>si spegne.</text:span></text:p>
      <text:p text:style-name="P312"><text:span text:style-name="T313">- Scrooge e lo spirito del Natale Passato raggiungono lentamente la poltrona.</text:span></text:p>
      <text:p text:style-name="P314"><text:span text:style-name="T315">- Scrooge si stende pesantemente sulla poltrona e si addormenta.</text:span></text:p>
      <text:p text:style-name="P316"><text:span text:style-name="T317">- Lo spirito del Natale Passato esce di scena da sinistra.</text:span></text:p>
      <text:p text:style-name="P318">- Silenzio sulla scena per 10 secondi.</text:p>
      <text:p text:style-name="P319"><text:span text:style-name="T320">-<text:s/></text:span><text:span text:style-name="T321">Da fuori si sente suonare<text:s/></text:span><text:span text:style-name="T322">una campana inglese.</text:span></text:p>
      <text:p text:style-name="P323"><text:span text:style-name="T324">- Una luce punta il suo viso.</text:span></text:p>
      <text:p text:style-name="P325">- Scrooge si sveglia.</text:p>
      <text:p text:style-name="P326"><text:span text:style-name="T327">- Compare lo spirito del Natale Presente (coperto da un mantello e da un cappuccio rosso)</text:span></text:p>
      <text:p text:style-name="P328"/>
      <text:p text:style-name="P329"><text:span text:style-name="T330"><text:s/></text:span><text:span text:style-name="T331">EBNEZER SCROOGE<text:s/></text:span><text:span text:style-name="T332">(spaventato)</text:span></text:p>
      <text:p text:style-name="P333"><text:span text:style-name="T334">Ah... ahhh..! Nooo ..... Chi siete,<text:s/></text:span><text:span text:style-name="T335">Voi?</text:span></text:p>
      <text:p text:style-name="P336"/>
      <text:p text:style-name="P337"><text:span text:style-name="T338">SPIRITO del NATALE PRESENTE</text:span></text:p>
      <text:p text:style-name="P339"><text:span text:style-name="T340">Ahhh! .... Ahhh ! ...... Ohhh ... ! Io, sono lo spirito del Natale presente. Del tuo presente. Vieni che ti mostro alcune cose che devi assolutamente sapere.</text:span></text:p>
      <text:p text:style-name="P341"/>
      <text:p text:style-name="P342"><text:span text:style-name="T343">- Camminano lentamente per mano sulla scena, portandosi latera</text:span><text:span text:style-name="T344">lmente verso il video.</text:span></text:p>
      <text:p text:style-name="P345"/>
      <text:p text:style-name="P346">NARRATORE</text:p>
      <text:p text:style-name="P347"><text:span text:style-name="T348">Bob, l'aiutante del Signor Scrooge,</text:span><text:span text:style-name="T349"><text:s/>ha un figlio di nome Timmy, che è molto malato e ormai non riesce più a reggersi in piedi da solo, se non con una stampella di legno. Non può comprare una stampella nuova, perchè ha altri quattro figli e lo stipendio che gli da Scrooge è troppo basso. Non</text:span><text:span text:style-name="T350"><text:s/>può permettersi nemmeno le medicine.</text:span></text:p>
      <text:p text:style-name="P351"/>
      <text:p text:style-name="P352"/>
      <text:p text:style-name="P353"><text:span text:style-name="T354">SPIRITO del NATALE PRESENTE</text:span></text:p>
      <text:soft-page-break/>
      <text:p text:style-name="P355"><text:span text:style-name="T356">Vedi è la casa di Bob con quanto si puo permettere il tuo impiegato con i tuoi 15 miseri scellini a settimana ...</text:span></text:p>
      <text:p text:style-name="P357"/>
      <text:p text:style-name="P358"><text:span text:style-name="T359">- 1° Video sul pannello: si proietta la casa di Bob e del suo bambino in</text:span><text:span text:style-name="T360"><text:s/>spalla .... <text:s text:c="2"/>(proiezione DVD)</text:span></text:p>
      <text:p text:style-name="P361"><text:span text:style-name="T362">- 2° Video sul pannello: si proietta la casa di Bob e del suo bambino a tavola .... <text:s text:c="2"/>(proiezione DVD)</text:span></text:p>
      <text:p text:style-name="P363"/>
      <text:p text:style-name="P364"><text:span text:style-name="T365">EBNEZER SCROOGE</text:span></text:p>
      <text:p text:style-name="P366"><text:span text:style-name="T367">Spirito del Natale Presente ditemi che Timmy vivrà?</text:span></text:p>
      <text:p text:style-name="P368"/>
      <text:p text:style-name="P369"><text:span text:style-name="T370">SPIRITO del NATALE PRESENTE</text:span></text:p>
      <text:p text:style-name="P371"><text:span text:style-name="T372">Se queste ombre non<text:s/></text:span><text:span text:style-name="T373">muteranno in futuro ... il bambino morirà!</text:span></text:p>
      <text:p text:style-name="P374"/>
      <text:p text:style-name="P375"><text:span text:style-name="T376">EBNEZER SCROOGE</text:span></text:p>
      <text:p text:style-name="P377">No, Spirito, NO !</text:p>
      <text:p text:style-name="P378"/>
      <text:p text:style-name="P379"><text:span text:style-name="T380">- Il video sul pannello si spegne.</text:span></text:p>
      <text:p text:style-name="P381"><text:span text:style-name="T382">- Scrooge e lo spirito del Natale Presente raggiungono lentamente la poltrona.</text:span></text:p>
      <text:p text:style-name="P383"><text:span text:style-name="T384">- Scrooge si stende pesantemente sulla poltrona e si addormenta</text:span><text:span text:style-name="T385">.</text:span></text:p>
      <text:p text:style-name="P386"><text:span text:style-name="T387">- Lo spirito del Natale Presente</text:span><text:span text:style-name="T388"><text:s/>esce di scena da sinistra.</text:span></text:p>
      <text:p text:style-name="P389">- Silenzio sulla scena per 10 secondi.</text:p>
      <text:p text:style-name="P390"><text:span text:style-name="T391">- Da fuori si sente suonare<text:s/></text:span><text:span text:style-name="T392">una campana a morte.</text:span></text:p>
      <text:p text:style-name="P393"><text:span text:style-name="T394">- Una luce punta il suo viso.</text:span></text:p>
      <text:p text:style-name="P395">- Scrooge si sveglia.</text:p>
      <text:p text:style-name="P396"><text:span text:style-name="T397">- Compare lo spirito del Natale Futuro (coperto da una tunica e da un cappuccio nero)</text:span></text:p>
      <text:p text:style-name="P398"/>
      <text:p text:style-name="P399"><text:span text:style-name="T400">E</text:span><text:span text:style-name="T401">BNEZER SCROOGE<text:s/></text:span><text:span text:style-name="T402">(s'inginocchia preoccupato)</text:span></text:p>
      <text:p text:style-name="P403"><text:span text:style-name="T404">Chi siete, Voi? Fatemi indovinare. Siete lo Spirito del Natale Futuro ? Voi mi mostrerete le cose che non sono ancora accadute, ma che stanno per accadere. E' così spirito? Guidatemi spirito.</text:span></text:p>
      <text:p text:style-name="P405"/>
      <text:p text:style-name="P406"><text:span text:style-name="T407">- Camminano lentamen</text:span><text:span text:style-name="T408">te per mano sulla scena, portandosi lateralmente verso il video.</text:span></text:p>
      <text:p text:style-name="P409"/>
      <text:p text:style-name="P410"><text:span text:style-name="T411">SPIRITO del NATALE FUTURO</text:span></text:p>
      <text:p text:style-name="P412"><text:span text:style-name="T413">Guarda !</text:span></text:p>
      <text:p text:style-name="P414"/>
      <text:p text:style-name="P415"><text:span text:style-name="T416">- Video sul pannello: si proietta la casa di Bob che piange la morte di Timmy (proiezione DVD)</text:span></text:p>
      <text:p text:style-name="P417"/>
      <text:p text:style-name="P418"><text:span text:style-name="T419">EBNEZER SCROOGE<text:s/></text:span><text:span text:style-name="T420">(s'inginocchia preoccupato)</text:span></text:p>
      <text:p text:style-name="P421"><text:span text:style-name="T422">Spirito ditemi</text:span><text:span text:style-name="T423"><text:s/>che mi sarà data la possibilità di cancellare la morte di Timmy .......................</text:span></text:p>
      <text:p text:style-name="P424"/>
      <text:p text:style-name="P425"><text:span text:style-name="T426">SPIRITO del NATALE FUTURO</text:span></text:p>
      <text:p text:style-name="P427"><text:span text:style-name="T428">Guarda ! Guarda adesso il tuo futuro.</text:span></text:p>
      <text:p text:style-name="P429"/>
      <text:p text:style-name="P430"><text:span text:style-name="T431">- Video sul pannello: si proietta l'ombra della morte e la tomba di Scrooge</text:span><text:span text:style-name="T432"><text:s/>(proiezione DVD)</text:span></text:p>
      <text:p text:style-name="P433"/>
      <text:p text:style-name="P434"><text:span text:style-name="T435">EBNEZER SCROOGE<text:s/></text:span><text:span text:style-name="T436">(s'inginocchia preoccupato)</text:span></text:p>
      <text:p text:style-name="P437"><text:span text:style-name="T438">Ma sono io, l'uomo che giace in questa tomba. No spirito ...... , un momento .........., ascoltatemi. Io non sono più l'uomo che ero. Perchè mostrarmi tutto questo, se non ho più speranze. Spir</text:span><text:span text:style-name="T439">ito assicuratemi che posso ancora cambiare. No spirito. No spirito. Nooo ..... ooo!<text:s/></text:span><text:span text:style-name="T440">( e si butta a terra)</text:span></text:p>
      <text:p text:style-name="P441"/>
      <text:p text:style-name="P442"><text:span text:style-name="T443">EBNEZER SCROOGE<text:s/></text:span><text:span text:style-name="T444">(si rotola per terra disperato)</text:span></text:p>
      <text:p text:style-name="P445"><text:span text:style-name="T446">Spirito buono aiutatemi. Aiutatemi spirito.<text:s/></text:span><text:span text:style-name="T447">Ahhh........ ahhh.... ahhh...... <text:s/></text:span><text:span text:style-name="T448">Spirito, io porterò il<text:s/></text:span><text:span text:style-name="T449">Natale nel mio cuore e ne osserverò il culto tutto l'anno. Ditemi che mi sarà data la possibilità di cancellare quella scritta sulla tomba.</text:span></text:p>
      <text:p text:style-name="P450"/>
      <text:p text:style-name="P451"><text:span text:style-name="T452">- Lo spirito esce dalla scena e Scrooge s'inginocchia disperato al centro della scena, piangendo.</text:span></text:p>
      <text:p text:style-name="P453"/>
      <text:p text:style-name="P454">NARRATORE</text:p>
      <text:p text:style-name="P455">Scrooge era disperato, perchè pensava che fosse tutto perduto. Ma venne il giorno e lui era ancora vivo.</text:p>
      <text:p text:style-name="P456"/>
      <text:p text:style-name="P457"><text:span text:style-name="T458">- Si alzano le luci ed entrano tutti i personaggi che si dispongono a semicerchio partendo da sinistra:</text:span></text:p>
      <text:p text:style-name="P459"><text:s text:c="2"/>le due dame di carità che chiacchierano insieme,<text:s/>un mendicante seduto a terra con un piattino delle</text:p>
      <text:p text:style-name="P460"><text:span text:style-name="T461"><text:s text:c="2"/>offerte, <text:s/>red <text:s/>e <text:s/>la <text:s/>moglie <text:s/>a <text:s/>braccetto <text:s/>che <text:s/>parlano <text:s/>con Bob <text:s/>e il piccolo Timmy, un donna con un</text:span></text:p>
      <text:p text:style-name="P462"><text:span text:style-name="T463"><text:s text:c="2"/>bambino in braccio.</text:span></text:p>
      <text:p text:style-name="P464"/>
      <text:p text:style-name="P465">NARRATORE</text:p>
      <text:p text:style-name="P466"><text:span text:style-name="T467">Era Natale ! Forse era ancora in tempo. Corre in piazza dove<text:s/></text:span><text:span text:style-name="T468">trova tutte le persone a cui aveva fatto del male.</text:span></text:p>
      <text:p text:style-name="P469"/>
      <text:p text:style-name="P470"><text:span text:style-name="T471">- Ebnezer va dalle dame: fruga nelle sue tasche e mette in mano dei soldi a uno di loro.</text:span></text:p>
      <text:p text:style-name="P472"/>
      <text:p text:style-name="P473"><text:span text:style-name="T474">EBNEZER SCROOGE</text:span></text:p>
      <text:p text:style-name="P475">Tenete questi sono i soldi per gli orfani. Ve ne darò degli altri !</text:p>
      <text:p text:style-name="P476"/>
      <text:p text:style-name="P477"><text:span text:style-name="T478">LE DUE DAME</text:span></text:p>
      <text:p text:style-name="P479"><text:span text:style-name="T480">Grazie, Signor</text:span><text:span text:style-name="T481"><text:s/>Scrooge. Grazie !</text:span></text:p>
      <text:p text:style-name="P482"/>
      <text:p text:style-name="P483"><text:span text:style-name="T484">- Ebnezer va dal mendicante e lascia una moneta nel piattino</text:span></text:p>
      <text:p text:style-name="P485"/>
      <text:p text:style-name="P486"><text:span text:style-name="T487">EBNEZER SCROOGE</text:span></text:p>
      <text:p text:style-name="P488">Questo è per te ! Buon Natale !</text:p>
      <text:p text:style-name="P489"/>
      <text:p text:style-name="P490">IL MENDICANTE</text:p>
      <text:p text:style-name="P491"><text:span text:style-name="T492">Buon Natale ! Il Signore vi benedica.</text:span></text:p>
      <text:p text:style-name="P493"/>
      <text:p text:style-name="P494"><text:span text:style-name="T495">- Ebnezer va dalla donna con il bambino in braccio.</text:span></text:p>
      <text:p text:style-name="P496"/>
      <text:p text:style-name="P497"><text:span text:style-name="T498">EBNEZER SCROOGE</text:span></text:p>
      <text:p text:style-name="P499"><text:span text:style-name="T500">Buone feste, signora ! E Felice Natale anche a te, piccolo !<text:s/></text:span><text:span text:style-name="T501">(voce dolce)</text:span></text:p>
      <text:p text:style-name="P502"/>
      <text:p text:style-name="P503">DONNA con BAMBINO</text:p>
      <text:p text:style-name="P504"><text:span text:style-name="T505">E Dio ti benedica, signore!<text:s/></text:span><text:span text:style-name="T506">(voce da bambino piccolo)</text:span></text:p>
      <text:p text:style-name="P507"/>
      <text:p text:style-name="P508"><text:span text:style-name="T509">- La madre con il bambino e Scrooge, piegandosi di lato, ridono insieme <text:s/></text:span></text:p>
      <text:p text:style-name="P510"><text:span text:style-name="T511">- Ebnezer, va da Fred e la moglie.</text:span></text:p>
      <text:p text:style-name="P512"/>
      <text:p text:style-name="P513"><text:span text:style-name="T514">EBNEZER SCROOGE</text:span></text:p>
      <text:p text:style-name="P515"><text:span text:style-name="T516">Caro Fred, accetterò il tuo invito. Passerò volentieri il Natale con te e con tua moglie.</text:span></text:p>
      <text:p text:style-name="P517"/>
      <text:p text:style-name="P518"><text:span text:style-name="T519">FRED e MOGLIE</text:span></text:p>
      <text:p text:style-name="P520"><text:span text:style-name="T521">Buon Natale, zio Scro</text:span><text:span text:style-name="T522">oge !</text:span></text:p>
      <text:p text:style-name="P523"/>
      <text:p text:style-name="P524"><text:span text:style-name="T525">- Ebnezer, va infine da Bob e il piccolo Timmy .</text:span></text:p>
      <text:p text:style-name="P526"/>
      <text:p text:style-name="P527"><text:span text:style-name="T528">EBNEZER SCROOGE</text:span></text:p>
      <text:p text:style-name="P529"><text:span text:style-name="T530">Quanto a te, Bob, ti alzerò lo stipendio e, ti prometto, aiuterò la tua famiglia e salveremo il piccolo Timmy !</text:span></text:p>
      <text:p text:style-name="P531"/>
      <text:p text:style-name="P532"><text:span text:style-name="T533">BOB e TIMMY</text:span></text:p>
      <text:p text:style-name="P534"><text:span text:style-name="T535">Grazie, Signor Scrooge. Buon Natale, Signor Scrooge !</text:span></text:p>
      <text:p text:style-name="P536"/>
      <text:p text:style-name="P537">NARRATORE</text:p>
      <text:p text:style-name="P538"><text:span text:style-name="T539">E Scrooge andò oltre la parola data. Fece tutto ciò che aveva detto e anche di più. Quanto al piccolo Timmy, che era guarito, per lui Scrooge fu come un secondo padre. Divenne un buon amico, un<text:s/></text:span><text:soft-page-break/><text:span text:style-name="T540">buon padrone e un uomo buono come non se ne conosce</text:span><text:span text:style-name="T541">vano in città. E di lui si disse sempre che sapeva come celebrare il Natale. E cosi ...... <text:s/></text:span></text:p>
      <text:p text:style-name="P542"/>
      <text:p text:style-name="P543"><text:span text:style-name="T544">- Scrooge con Tommy sulle spalle</text:span></text:p>
      <text:p text:style-name="P545"/>
      <text:p text:style-name="P546"><text:span text:style-name="T547">TOMMY</text:span></text:p>
      <text:p text:style-name="P548"><text:span text:style-name="T549">Che Dio ci benedica, ognuno di noi !</text:span></text:p>
      <text:p text:style-name="P550"/>
      <text:p text:style-name="P551"><text:span text:style-name="T552">CORO FINALE</text:span><text:span text:style-name="T553">: <text:s/>"<text:s/></text:span><text:span text:style-name="T554">Joy to the world " <text:s/>(Gioia al mondo)</text:span></text:p>
      <text:p text:style-name="P555"/>
      <text:p text:style-name="P556"/>
      <text:p text:style-name="P557"><text:span text:style-name="T558">Applausi ....................</text:span><text:span text:style-name="T559">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7</meta:initial-creator>
    <dc:creator>Windows 7</dc:creator>
    <meta:creation-date>2018-01-18T22:06:00Z</meta:creation-date>
    <dc:date>2018-01-18T22:0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24" meta:word-count="1808" meta:character-count="12093" meta:row-count="85" meta:non-whitespace-character-count="10309"/>
  </office:meta>
</office:document-meta>
</file>